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2784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 fo:margin-left="0.4451in" fo:text-indent="-0.445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3472in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說明" style:family="paragraph">
      <style:paragraph-properties fo:line-height="0.3472in" fo:margin-left="1.1666in" fo:text-indent="-1.1666in">
        <style:tab-stops/>
      </style:paragraph-properties>
      <style:text-properties style:font-name="標楷體" fo:color="#000000" fo:font-size="14pt" style:font-size-asian="14pt" style:font-size-complex="14pt"/>
    </style:style>
    <style:style style:name="P9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3472in" fo:margin-left="1.0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472in" fo:margin-left="1.0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3472in" fo:margin-left="1.0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472in" fo:margin-left="0.3937in" fo:text-indent="-0.000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472in" fo:margin-left="0.3937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472in" fo:margin-left="0.7777in" fo:text-indent="-0.7777in">
        <style:tab-stops>
          <style:tab-stop style:type="left" style:position="0.2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472in" fo:margin-left="0.7048in" fo:text-indent="-0.568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3472in" fo:margin-left="1.0326in" fo:text-indent="-1.0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3472in" fo:margin-left="1.0326in" fo:text-indent="-1.0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472in" fo:margin-left="1.0326in" fo:text-indent="-1.0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3472in" fo:margin-left="0.7854in" fo:text-indent="-0.78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472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472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472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472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472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center" fo:margin-top="0.25in" fo:margin-bottom="0.125in" fo:line-height="0.2083in"/>
    </style:style>
    <style:style style:name="P60" style:parent-style-name="內文" style:family="paragraph">
      <style:paragraph-properties fo:margin-top="0.25in" fo:margin-bottom="0.125in" fo:line-height="0.2083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center" fo:margin-top="0.25in" fo:margin-bottom="0.125in" fo:line-height="0.2083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3" style:family="table-column">
      <style:table-column-properties style:column-width="1.575in"/>
    </style:style>
    <style:style style:name="TableColumn74" style:family="table-column">
      <style:table-column-properties style:column-width="1.7493in"/>
    </style:style>
    <style:style style:name="TableColumn75" style:family="table-column">
      <style:table-column-properties style:column-width="2.6569in"/>
    </style:style>
    <style:style style:name="Table72" style:family="table">
      <style:table-properties style:width="5.9812in" fo:margin-left="0in" table:align="center"/>
    </style:style>
    <style:style style:name="TableRow76" style:family="table-row">
      <style:table-row-properties style:min-row-height="0.5in"/>
    </style:style>
    <style:style style:name="TableCell77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5645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777in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1" style:family="table-row">
      <style:table-row-properties style:min-row-height="0.4854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729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21" style:family="table-row">
      <style:table-row-properties style:min-row-height="0.4854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28" style:family="table-row">
      <style:table-row-properties style:min-row-height="0.4631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40" style:family="table-row">
      <style:table-row-properties style:min-row-height="0.4895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52" style:family="table-row">
      <style:table-row-properties style:min-row-height="0.4763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472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64" style:family="table-row">
      <style:table-row-properties style:min-row-height="0.493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71" style:family="table-row">
      <style:table-row-properties style:min-row-height="0.4902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78" style:family="table-row">
      <style:table-row-properties style:min-row-height="0.4625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4861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472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4833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fo:text-align="center" fo:margin-top="0.25in" fo:margin-bottom="0.125in" fo:line-height="0.2083in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9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0" style:parent-style-name="內文" style:family="paragraph">
      <style:paragraph-properties fo:text-align="center" fo:margin-top="0.125in" fo:margin-bottom="0.125in" fo:line-height="0.2083in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fo:text-align="center" fo:margin-top="0.25in" fo:margin-bottom="0.125in" fo:line-height="0.2083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olumn222" style:family="table-column">
      <style:table-column-properties style:column-width="1.9993in"/>
    </style:style>
    <style:style style:name="TableColumn223" style:family="table-column">
      <style:table-column-properties style:column-width="0.4875in"/>
    </style:style>
    <style:style style:name="TableColumn224" style:family="table-column">
      <style:table-column-properties style:column-width="0.5791in"/>
    </style:style>
    <style:style style:name="TableColumn225" style:family="table-column">
      <style:table-column-properties style:column-width="0.3083in"/>
    </style:style>
    <style:style style:name="TableColumn226" style:family="table-column">
      <style:table-column-properties style:column-width="0.7743in"/>
    </style:style>
    <style:style style:name="TableColumn227" style:family="table-column">
      <style:table-column-properties style:column-width="0.2166in"/>
    </style:style>
    <style:style style:name="TableColumn228" style:family="table-column">
      <style:table-column-properties style:column-width="0.5125in"/>
    </style:style>
    <style:style style:name="TableColumn229" style:family="table-column">
      <style:table-column-properties style:column-width="1.5402in"/>
    </style:style>
    <style:style style:name="Table221" style:family="table">
      <style:table-properties style:width="6.418in" fo:margin-left="0in" table:align="left"/>
    </style:style>
    <style:style style:name="TableRow230" style:family="table-row">
      <style:table-row-properties style:min-row-height="0.2354in" fo:keep-together="always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3472in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3472in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3472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ableRow244" style:family="table-row">
      <style:table-row-properties style:min-row-height="0.2333in" fo:keep-together="always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3472in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3472in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ableRow263" style:family="table-row">
      <style:table-row-properties style:min-row-height="0.2715in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3472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ableRow271" style:family="table-row">
      <style:table-row-properties style:min-row-height="0.2055in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3472in"/>
      <style:text-properties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3472in"/>
      <style:text-properties style:font-name-asian="標楷體"/>
    </style:style>
    <style:style style:name="TableRow276" style:family="table-row">
      <style:table-row-properties style:min-row-height="0.202in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3472in"/>
      <style:text-properties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3472in"/>
      <style:text-properties style:font-name-asian="標楷體"/>
    </style:style>
    <style:style style:name="TableRow281" style:family="table-row">
      <style:table-row-properties style:min-row-height="0.202in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3472in"/>
      <style:text-properties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3472in"/>
      <style:text-properties style:font-name-asian="標楷體"/>
    </style:style>
    <style:style style:name="TableRow286" style:family="table-row">
      <style:table-row-properties style:min-row-height="0.202in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3472in"/>
      <style:text-properties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3472in" fo:margin-left="0.0152in">
        <style:tab-stops/>
      </style:paragraph-properties>
      <style:text-properties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3472in" fo:margin-left="0.0743in">
        <style:tab-stops/>
      </style:paragraph-properties>
      <style:text-properties style:font-name-asian="標楷體"/>
    </style:style>
    <style:style style:name="TableRow293" style:family="table-row">
      <style:table-row-properties style:min-row-height="0.202in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3472in"/>
      <style:text-properties style:font-name-asian="標楷體"/>
    </style:style>
    <style:style style:name="TableRow296" style:family="table-row">
      <style:table-row-properties style:min-row-height="0.202in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3472in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ableRow312" style:family="table-row">
      <style:table-row-properties style:min-row-height="1.2854in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line-height="0.3055in" fo:text-indent="0.393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fo:line-height="0.3055in"/>
    </style:style>
    <style:style style:name="T3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line-height="0.3055in" fo:margin-left="1.166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3" style:family="table-row">
      <style:table-row-properties style:min-row-height="2.9486in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326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3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2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8" style:parent-style-name="內文" style:family="paragraph">
      <style:paragraph-properties fo:line-height="0.1944in" fo:margin-left="0.6875in" fo:text-indent="-0.6875in">
        <style:tab-stops>
          <style:tab-stop style:type="left" style:position="-0.2069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/>
    </style:style>
    <style:style style:name="P352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53" style:parent-style-name="預設段落字型" style:family="text">
      <style:text-properties style:font-name-asian="標楷體" fo:font-size="11pt" style:font-size-asian="11pt"/>
    </style:style>
    <style:style style:name="T354" style:parent-style-name="預設段落字型" style:family="text">
      <style:text-properties style:font-name="標楷體" style:font-name-asian="標楷體" fo:font-size="11pt" style:font-size-asian="11pt"/>
    </style:style>
    <style:style style:name="T355" style:parent-style-name="預設段落字型" style:family="text">
      <style:text-properties style:font-name="標楷體" style:font-name-asian="標楷體" fo:font-size="11pt" style:font-size-asian="11pt"/>
    </style:style>
    <style:style style:name="T356" style:parent-style-name="預設段落字型" style:family="text">
      <style:text-properties style:font-name-asian="標楷體" fo:font-size="11pt" style:font-size-asian="11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359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360" style:parent-style-name="內文" style:family="paragraph">
      <style:paragraph-properties fo:text-align="center" fo:margin-top="0.0694in" fo:margin-bottom="0.0694in" fo:line-height="0.3472in" fo:margin-right="-0.0013in"/>
    </style:style>
    <style:style style:name="P361" style:parent-style-name="內文" style:family="paragraph">
      <style:paragraph-properties fo:margin-top="0.0694in" fo:margin-bottom="0.0694in" fo:line-height="0.3472in" fo:margin-right="-0.0013in"/>
    </style:style>
    <style:style style:name="P362" style:parent-style-name="內文" style:family="paragraph">
      <style:paragraph-properties fo:text-indent="0.1666in"/>
      <style:text-properties style:font-name="標楷體" style:font-name-asian="標楷體" style:font-size-complex="10pt"/>
    </style:style>
    <style:style style:name="P363" style:parent-style-name="內文" style:family="paragraph">
      <style:paragraph-properties fo:text-indent="0.1666in"/>
      <style:text-properties style:font-name="標楷體" style:font-name-asian="標楷體" style:font-size-complex="10pt"/>
    </style:style>
    <style:style style:name="P364" style:parent-style-name="內文" style:family="paragraph">
      <style:paragraph-properties fo:text-indent="0.1666in"/>
      <style:text-properties style:font-name="標楷體" style:font-name-asian="標楷體" style:font-size-complex="10pt"/>
    </style:style>
    <style:style style:name="P365" style:parent-style-name="內文" style:family="paragraph">
      <style:paragraph-properties fo:text-indent="0.1666in"/>
    </style:style>
    <style:style style:name="T366" style:parent-style-name="預設段落字型" style:family="text">
      <style:text-properties style:font-name="標楷體" style:font-name-asian="標楷體" fo:color="#808080" style:font-size-complex="10pt"/>
    </style:style>
    <style:style style:name="T367" style:parent-style-name="預設段落字型" style:family="text">
      <style:text-properties style:font-name="標楷體" style:font-name-asian="標楷體" style:font-weight-complex="bold" fo:color="#80808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weight-complex="bold" fo:color="#808080" fo:font-size="14pt" style:font-size-asian="14pt" style:font-size-complex="14pt"/>
    </style:style>
    <style:style style:name="P369" style:parent-style-name="內文" style:family="paragraph">
      <style:paragraph-properties fo:text-indent="0.1666in"/>
      <style:text-properties style:font-name="標楷體" style:font-name-asian="標楷體" style:font-size-complex="10pt"/>
    </style:style>
    <style:style style:name="P370" style:parent-style-name="內文" style:family="paragraph">
      <style:paragraph-properties style:line-break="normal" fo:text-align="end" fo:line-height="0.3472in" fo:margin-right="-0.1in"/>
      <style:text-properties style:font-name="標楷體" style:font-name-asian="標楷體" style:font-weight-complex="bold"/>
    </style:style>
    <style:style style:name="P371" style:parent-style-name="內文" style:family="paragraph">
      <style:paragraph-properties fo:line-height="0.2777in"/>
    </style:style>
    <style:style style:name="T372" style:parent-style-name="預設段落字型" style:family="text">
      <style:text-properties style:font-name="標楷體" style:font-name-asian="標楷體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政府111年「300城美‧戀戀紫薇」</text:p>
      <text:p text:style-name="P2"><text:span text:style-name="T3">公教未婚聯誼活動實施計畫</text:span></text:p>
      <text:p text:style-name="P4">一、目的：</text:p>
      <text:p text:style-name="P5"><text:s text:c="4"/>為迎接彰化建縣300年美好城市紀念，提供未婚青年員工正當溝通及聯誼管道，增進兩性互動機會，本府特舉辦未婚聯誼活動，並訂定本計畫。</text:p>
      <text:p text:style-name="P6">二、主辦單位：彰化縣政府。<text:s text:c="4"/></text:p>
      <text:p text:style-name="P7"><text:s text:c="4"/>協辦單位：彰化縣埤頭鄉公所、彰化縣北斗鎮公所、彰化縣永靖鄉公所、彰化縣和美鎮和仁國民小學、彰化縣政府人事處所屬人事同心圓、成美文化園。</text:p>
      <text:p text:style-name="P8">三、活動資訊：(活動內容詳如附件一)</text:p>
      <text:p text:style-name="P9">(一)時間：111年10月1日(星期六)<text:s/>上午9時至16時。</text:p>
      <text:p text:style-name="P10">(二)人數：80人（男、女生各半為原則）。</text:p>
      <text:p text:style-name="P11">(三)地點：彰化縣成美文化園(彰化縣永靖鄉中山路二段20號<text:s/>04-8221166)。</text:p>
      <text:p text:style-name="P12">(四)費用：800元整(含門票、午餐、停車費、保險等)。</text:p>
      <text:p text:style-name="P13">(五)好禮三重送：</text:p>
      <text:p text:style-name="P14"><text:s/>1、參加者送桃花朵朵開運好禮1份。</text:p>
      <text:p text:style-name="P15"><text:s/>2、女性參加者加碼送Lady專屬好禮1份。</text:p>
      <text:p text:style-name="P16"><text:s/>3、參加雙方於活動結束日起三年內結婚，再加碼萬元新婚賀禮！</text:p>
      <text:p text:style-name="P17">(六)主辦單位得視報名實際情況，酌予調整人數、性別。</text:p>
      <text:p text:style-name="P18">四、參加對象及資格：</text:p>
      <text:p text:style-name="P19"><text:span text:style-name="T20">　　年齡介於</text:span><text:span text:style-name="T21">25</text:span><text:span text:style-name="T22">至</text:span><text:span text:style-name="T23">40</text:span><text:span text:style-name="T24">歲</text:span><text:span text:style-name="T25">(</text:span><text:span text:style-name="T26">民國</text:span><text:span text:style-name="T27">71</text:span><text:span text:style-name="T28">年</text:span><text:span text:style-name="T29">1</text:span><text:span text:style-name="T30">月</text:span><text:span text:style-name="T31">1</text:span><text:span text:style-name="T32">日以後至</text:span><text:span text:style-name="T33">86</text:span><text:span text:style-name="T34">年</text:span><text:span text:style-name="T35">1</text:span><text:span text:style-name="T36">月</text:span><text:span text:style-name="T37">1</text:span><text:span text:style-name="T38">日以前出生</text:span><text:span text:style-name="T39">)</text:span><text:span text:style-name="T40">，</text:span><text:span text:style-name="T41">具大專院校學歷以上，且任職於以下單位之未婚男女：</text:span></text:p>
      <text:p text:style-name="P42">(一)政府機關（構）、公私立學校、國營事業機構員工。</text:p>
      <text:p text:style-name="P43">(二)農漁會員工、醫療院所之員工及會計師、律師、醫師、建築師等公會之執業會員。</text:p>
      <text:p text:style-name="P44">五、報名及繳費：</text:p>
      <text:p text:style-name="P45">(一)各政府機關（構）及公立學校同仁填妥報名表(如附件二)，並由服務機關人事處（室）核章後至報名地點報名。</text:p>
      <text:soft-page-break/>
      <text:p text:style-name="P46">(二)其他單位人員報名者，請檢附服務機關工作相關證件及身分證正反面影本，連同報名表及相關表件至報名地點報名。</text:p>
      <text:p text:style-name="P47">(三)報名日期：自即日起至111年9月12日止。</text:p>
      <text:p text:style-name="P48">(四)報名方式：</text:p>
      <text:p text:style-name="P49"><text:s text:c="10"/>參加者請備妥身分證件、學歷證件、相關服務證明、報名表並連同報名費親自或委託繳交至以下人事單位報名(報名相關疑義請併同洽詢下揭單位)：</text:p>
      <text:p text:style-name="P50"><text:s text:c="7"/>1、永靖鄉公所人事室（羅主任/04-8221191分機181）<text:s text:c="8"/>lotilong@gmail.com</text:p>
      <text:p text:style-name="P51"><text:s text:c="7"/>2、和仁國民小學人事室（陳主任/04-7575407分機723）miltzu@yahoo.com.tw</text:p>
      <text:p text:style-name="P52"><text:s text:c="7"/>3、北斗鎮公所人事室<text:s/>（林主任/04-8884166分機230) h600830@gmail.com</text:p>
      <text:p text:style-name="P53"><text:s text:c="4"/>(五)報名人數如超過預定人數，主辦單位經核對報名人員資格後將以抽籤決定，並電話或電子郵件通知錄取人員；未列入錄取名單者，另行通知退費。錄取人員若有特殊原因無法參加，須於活動日前10天（不含活動日及假日）告知報名單位予以全額退費，如逾期告知或未報到者不予退費，亦不得私自覓人代理參加。</text:p>
      <text:p text:style-name="P54">六、注意事項：</text:p>
      <text:p text:style-name="P55">(一)為響應節能減碳，本次活動不提供礦泉水，請自行攜帶環保杯具。</text:p>
      <text:p text:style-name="P56">(二)本次活動請全程配戴口罩，參加人員請務必攜帶身分證、小黃卡或健保卡俾利查驗，並於報到時繳交健康聲明書。</text:p>
      <text:p text:style-name="P57">(三)如原訂舉行活動日期遇天然災害(颱風、豪雨、地震等不可抗力天候影響)，或屆時為因應新冠肺炎(COVID-19)疫情相關措施（例如依中央流行疫情指揮中心公布疫情趨嚴或有其他異動），將於彰化縣政府／訊息中心／活動快訊公告暫緩辦理，並延期至可續辦活動日期。</text:p>
      <text:p text:style-name="P58">七、本計畫如有未盡事宜，得適時修正之。</text:p>
      <text:p text:style-name="P59"/>
      <text:soft-page-break/>
      <text:p text:style-name="P60"><text:span text:style-name="T61"><draw:frame draw:z-index="251658752" draw:id="id0" draw:style-name="a0" draw:name="文字方塊 2" text:anchor-type="paragraph" svg:x="5.90486in" svg:y="0in" svg:width="0.71528in" svg:height="0.30764in" style:rel-width="scale" style:rel-height="scale"><draw:text-box><text:p text:style-name="內文">附件一</text:p></draw:text-box><svg:title/><svg:desc/></draw:frame></text:span><text:span text:style-name="T62"><text:s text:c="10"/></text:span></text:p>
      <text:p text:style-name="P63"><text:span text:style-name="T64">彰化縣政府</text:span><text:span text:style-name="T65">111</text:span><text:span text:style-name="T66">年「</text:span><text:span text:style-name="T67">300</text:span><text:span text:style-name="T68">城美</text:span><text:span text:style-name="T69">‧</text:span><text:span text:style-name="T70">戀戀紫薇」</text:span></text:p>
      <text:p text:style-name="P71">公教未婚聯誼活動流程表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時間</text:span></text:p>
          </table:table-cell>
          <table:table-cell table:style-name="TableCell80">
            <text:p text:style-name="P81"><text:span text:style-name="T82">行程</text:span></text:p>
          </table:table-cell>
          <table:table-cell table:style-name="TableCell83">
            <text:p text:style-name="P84"><text:span text:style-name="T85">內容</text:span></text:p>
          </table:table-cell>
        </table:table-row>
        <table:table-row table:style-name="TableRow86">
          <table:table-cell table:style-name="TableCell87">
            <text:p text:style-name="P88"><text:span text:style-name="T89">08</text:span><text:span text:style-name="T90">：</text:span><text:span text:style-name="T91">40~09</text:span><text:span text:style-name="T92">：</text:span><text:span text:style-name="T93">00</text:span></text:p>
          </table:table-cell>
          <table:table-cell table:style-name="TableCell94">
            <text:p text:style-name="P95">參加人員報到</text:p>
          </table:table-cell>
          <table:table-cell table:style-name="TableCell96">
            <text:p text:style-name="P97">成美文化園區(幸福大廳)</text:p>
            <text:p text:style-name="P98"><text:span text:style-name="T99">愛情</text:span><text:span text:style-name="T100">Check In</text:span></text:p>
          </table:table-cell>
        </table:table-row>
        <table:table-row table:style-name="TableRow101">
          <table:table-cell table:style-name="TableCell102">
            <text:p text:style-name="P103">09：00~09：30</text:p>
          </table:table-cell>
          <table:table-cell table:style-name="TableCell104">
            <text:p text:style-name="P105">幸福相見歡</text:p>
          </table:table-cell>
          <table:table-cell table:style-name="TableCell106">
            <text:p text:style-name="P107">天涯若比鄰</text:p>
          </table:table-cell>
        </table:table-row>
        <table:table-row table:style-name="TableRow108">
          <table:table-cell table:style-name="TableCell109">
            <text:p text:style-name="P110"><text:span text:style-name="T111">09</text:span><text:span text:style-name="T112">：</text:span><text:span text:style-name="T113">30~10</text:span><text:span text:style-name="T114">：</text:span><text:span text:style-name="T115">00</text:span></text:p>
          </table:table-cell>
          <table:table-cell table:style-name="TableCell116">
            <text:p text:style-name="P117"><text:span text:style-name="T118">攝影輕鬆玩</text:span></text:p>
          </table:table-cell>
          <table:table-cell table:style-name="TableCell119">
            <text:p text:style-name="P120">手機攝影技巧教學</text:p>
          </table:table-cell>
        </table:table-row>
        <table:table-row table:style-name="TableRow121">
          <table:table-cell table:style-name="TableCell122">
            <text:p text:style-name="P123">10：00~11：00</text:p>
          </table:table-cell>
          <table:table-cell table:style-name="TableCell124">
            <text:p text:style-name="P125">戀戀紫薇</text:p>
          </table:table-cell>
          <table:table-cell table:style-name="TableCell126">
            <text:p text:style-name="P127">園區攝影趣</text:p>
          </table:table-cell>
        </table:table-row>
        <table:table-row table:style-name="TableRow128">
          <table:table-cell table:style-name="TableCell129">
            <text:p text:style-name="P130"><text:span text:style-name="T131">11</text:span><text:span text:style-name="T132">：</text:span><text:span text:style-name="T133">00~12</text:span><text:span text:style-name="T134">：</text:span><text:span text:style-name="T135">00</text:span></text:p>
          </table:table-cell>
          <table:table-cell table:style-name="TableCell136">
            <text:p text:style-name="P137">尋找愛情</text:p>
          </table:table-cell>
          <table:table-cell table:style-name="TableCell138">
            <text:p text:style-name="P139">愛神來報到/換組交流（一）</text:p>
          </table:table-cell>
        </table:table-row>
        <table:table-row table:style-name="TableRow140">
          <table:table-cell table:style-name="TableCell141">
            <text:p text:style-name="P142"><text:span text:style-name="T143">12</text:span><text:span text:style-name="T144">：</text:span><text:span text:style-name="T145">00~13</text:span><text:span text:style-name="T146">：</text:span><text:span text:style-name="T147">00</text:span></text:p>
          </table:table-cell>
          <table:table-cell table:style-name="TableCell148">
            <text:p text:style-name="P149">愛的饗宴</text:p>
          </table:table-cell>
          <table:table-cell table:style-name="TableCell150">
            <text:p text:style-name="P151">浪漫午餐約會、輕鬆互動</text:p>
          </table:table-cell>
        </table:table-row>
        <table:table-row table:style-name="TableRow152">
          <table:table-cell table:style-name="TableCell153">
            <text:p text:style-name="P154"><text:span text:style-name="T155">13</text:span><text:span text:style-name="T156">：</text:span><text:span text:style-name="T157">00~13</text:span><text:span text:style-name="T158">：</text:span><text:span text:style-name="T159">30</text:span></text:p>
          </table:table-cell>
          <table:table-cell table:style-name="TableCell160">
            <text:p text:style-name="P161">美麗大方秀</text:p>
          </table:table-cell>
          <table:table-cell table:style-name="TableCell162">
            <text:p text:style-name="P163">攝影分享</text:p>
          </table:table-cell>
        </table:table-row>
        <table:table-row table:style-name="TableRow164">
          <table:table-cell table:style-name="TableCell165">
            <text:p text:style-name="P166">13：30~14：00</text:p>
          </table:table-cell>
          <table:table-cell table:style-name="TableCell167">
            <text:p text:style-name="P168">愛情圓舞曲</text:p>
          </table:table-cell>
          <table:table-cell table:style-name="TableCell169">
            <text:p text:style-name="P170">團康舞蹈</text:p>
          </table:table-cell>
        </table:table-row>
        <table:table-row table:style-name="TableRow171">
          <table:table-cell table:style-name="TableCell172">
            <text:p text:style-name="P173">14：00~15：00</text:p>
          </table:table-cell>
          <table:table-cell table:style-name="TableCell174">
            <text:p text:style-name="P175">尋找愛情</text:p>
          </table:table-cell>
          <table:table-cell table:style-name="TableCell176">
            <text:p text:style-name="P177">愛神來報到/換組交流（二）</text:p>
          </table:table-cell>
        </table:table-row>
        <table:table-row table:style-name="TableRow178">
          <table:table-cell table:style-name="TableCell179">
            <text:p text:style-name="P180">15：00~15：30</text:p>
          </table:table-cell>
          <table:table-cell table:style-name="TableCell181">
            <text:p text:style-name="P182">愛的邀約</text:p>
          </table:table-cell>
          <table:table-cell table:style-name="TableCell183">
            <text:p text:style-name="P184">戀戀午茶甜蜜互動</text:p>
          </table:table-cell>
        </table:table-row>
        <table:table-row table:style-name="TableRow185">
          <table:table-cell table:style-name="TableCell186">
            <text:p text:style-name="P187"><text:span text:style-name="T188">15</text:span><text:span text:style-name="T189">：</text:span><text:span text:style-name="T190">30~16</text:span><text:span text:style-name="T191">：</text:span><text:span text:style-name="T192">00</text:span></text:p>
          </table:table-cell>
          <table:table-cell table:style-name="TableCell193">
            <text:p text:style-name="P194">愛的告白</text:p>
          </table:table-cell>
          <table:table-cell table:style-name="TableCell195">
            <text:p text:style-name="P196">愛情對對碰</text:p>
          </table:table-cell>
        </table:table-row>
        <table:table-row table:style-name="TableRow197">
          <table:table-cell table:style-name="TableCell198">
            <text:p text:style-name="P199">16：00</text:p>
          </table:table-cell>
          <table:table-cell table:style-name="TableCell200" table:number-columns-spanned="2">
            <text:p text:style-name="P201">　　活動結束，屬於你們的精彩正要開始！</text:p>
          </table:table-cell>
          <table:covered-table-cell/>
        </table:table-row>
      </table:table>
      <text:p text:style-name="P202"/>
      <text:p text:style-name="P203"/>
      <text:p text:style-name="P204"><text:s text:c="5"/></text:p>
      <text:p text:style-name="P205"/>
      <text:p text:style-name="P206"/>
      <text:soft-page-break/>
      <text:p text:style-name="P207"><text:span text:style-name="T208"><draw:frame draw:z-index="251659776" draw:id="id1" draw:style-name="a1" draw:name="文字方塊 2" text:anchor-type="paragraph" svg:x="0.42708in" svg:y="-0.00625in" svg:width="5.64931in" svg:height="0.89167in" style:rel-width="scale" style:rel-height="scale"><draw:text-box><text:p text:style-name="P209">彰化縣政府111年「300城美‧戀戀紫薇」</text:p><text:p text:style-name="P210"><text:span text:style-name="T211">公教未婚聯誼活動報名表</text:span></text:p></draw:text-box><svg:title/><svg:desc/></draw:frame></text:span><draw:frame draw:z-index="251657728" draw:id="id2" draw:style-name="a2" draw:name="文字方塊 2" text:anchor-type="paragraph" svg:x="5.89028in" svg:y="0.04514in" svg:width="0.71528in" svg:height="0.30764in" style:rel-width="scale" style:rel-height="scale"><draw:text-box><text:p text:style-name="內文">附件二</text:p></draw:text-box><svg:title/><svg:desc/></draw:frame><text:span text:style-name="T212"><text:s/></text:span></text:p>
      <text:p text:style-name="P213"><draw:frame draw:z-index="251656704" draw:id="id3" draw:style-name="a3" draw:name="文字方塊 2" text:anchor-type="paragraph" svg:x="4.80417in" svg:y="0.12847in" svg:width="2.1875in" svg:height="0.36597in" style:rel-width="scale" style:rel-height="scale"><draw:text-box><text:p text:style-name="內文"><text:span text:style-name="T214">填表日期：</text:span><text:span text:style-name="T215">111</text:span><text:span text:style-name="T216">年</text:span><text:span text:style-name="T217"><text:s text:c="2"/></text:span><text:span text:style-name="T218">月</text:span><text:span text:style-name="T219"><text:s text:c="2"/></text:span><text:span text:style-name="T220">日</text:span></text:p></draw:text-box><svg:title/><svg:desc/></draw:frame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姓名：</text:span></text:p>
          </table:table-cell>
          <table:table-cell table:style-name="TableCell234" table:number-columns-spanned="6">
            <text:p text:style-name="P235"><text:span text:style-name="T236">身分證字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><text:span text:style-name="T239">性別：</text:span><text:span text:style-name="T240">□</text:span><text:span text:style-name="T241">女</text:span><text:span text:style-name="T242"><text:s/>□</text:span><text:span text:style-name="T243">男</text:span></text:p>
          </table:table-cell>
        </table:table-row>
        <table:table-row table:style-name="TableRow244">
          <table:table-cell table:style-name="TableCell245" table:number-columns-spanned="4">
            <text:p text:style-name="P246"><text:span text:style-name="T247">出生日期：</text:span><text:span text:style-name="T248"><text:s text:c="6"/></text:span><text:span text:style-name="T249">年</text:span><text:span text:style-name="T250"><text:s text:c="6"/></text:span><text:span text:style-name="T251">月</text:span><text:span text:style-name="T252"><text:s/></text:span><text:span text:style-name="T253"><text:s text:c="6"/></text:span><text:span text:style-name="T254">日</text:span></text:p>
          </table:table-cell>
          <table:covered-table-cell/>
          <table:covered-table-cell/>
          <table:covered-table-cell/>
          <table:table-cell table:style-name="TableCell255" table:number-columns-spanned="4">
            <text:p text:style-name="P256"><text:span text:style-name="T257">膳食：</text:span><text:span text:style-name="T258">□</text:span><text:span text:style-name="T259">葷食</text:span><text:span text:style-name="T260"><text:s text:c="2"/>□</text:span><text:span text:style-name="T261">素食</text:span><text:span text:style-name="T262"><text:s/></text:span>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8">
            <text:p text:style-name="P265"><text:span text:style-name="T266">是否曾有婚姻狀態：</text:span><text:span text:style-name="T267">□</text:span><text:span text:style-name="T268">否</text:span><text:span text:style-name="T269"><text:s text:c="2"/>□</text:span><text:span text:style-name="T270">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學歷：□博士<text:s/>□碩士<text:s/>□大學<text:s/>□專科<text:s/></text:p>
          </table:table-cell>
          <table:covered-table-cell/>
          <table:covered-table-cell/>
          <table:table-cell table:style-name="TableCell274" table:number-columns-spanned="5">
            <text:p text:style-name="P275">居住縣市：<text:s text:c="24"/>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>服務機關：<text:s text:c="27"/></text:p>
          </table:table-cell>
          <table:covered-table-cell/>
          <table:covered-table-cell/>
          <table:table-cell table:style-name="TableCell279" table:number-columns-spanned="5">
            <text:p text:style-name="P280">工作縣市：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現職職稱：</text:p>
          </table:table-cell>
          <table:covered-table-cell/>
          <table:covered-table-cell/>
          <table:table-cell table:style-name="TableCell284" table:number-columns-spanned="5">
            <text:p text:style-name="P285">緊急聯絡人：<text:s text:c="8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聯絡電話：（公）</text:p>
          </table:table-cell>
          <table:covered-table-cell/>
          <table:table-cell table:style-name="TableCell289" table:number-columns-spanned="4">
            <text:p text:style-name="P290">手機：</text:p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>Line ID：</text:p>
          </table:table-cell>
          <table:covered-table-cell/>
        </table:table-row>
        <table:table-row table:style-name="TableRow293">
          <table:table-cell table:style-name="TableCell294" table:number-columns-spanned="8">
            <text:p text:style-name="P295">通<text:s/>訊<text:s/>處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8">
            <text:p text:style-name="P298"><text:span text:style-name="T299">E-mail</text:span><text:span text:style-name="T300">：</text:span><text:span text:style-name="T301"><text:s text:c="40"/></text:span><text:span text:style-name="T302">（請留意英文</text:span><text:span text:style-name="T303">L</text:span><text:span text:style-name="T304">、</text:span><text:span text:style-name="T305">O</text:span><text:span text:style-name="T306">與數字</text:span><text:span text:style-name="T307">1</text:span><text:span text:style-name="T308">、</text:span><text:span text:style-name="T309">0</text:span><text:span text:style-name="T310">之分別</text:span><text:span text:style-name="T3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8">
            <text:p text:style-name="P314"><text:span text:style-name="T315">以上欄位務必以正楷填寫詳細清楚正確，並可即時聯絡本人，個人資料如有虛偽不實者，須自負相關法律責任；個人資料同意供承辦單位</text:span><text:span text:style-name="T316">遵守個人</text:span></text:p>
            <text:p text:style-name="P317"><text:span text:style-name="T318">資料保護法之相關規定作必要之使用。</text:span></text:p>
            <text:p text:style-name="P319"><text:span text:style-name="T320"><text:s text:c="15"/></text:span><text:span text:style-name="T321">報名人簽名：</text:span><text:span text:style-name="T322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5">
            <text:p text:style-name="P325">備註：1、本資料由承辦單位妥善保存保密。</text:p>
            <text:p text:style-name="P326"><text:span text:style-name="T327"><text:s text:c="6"/>2</text:span><text:span text:style-name="T328">、</text:span><text:span text:style-name="T329">自即日起至本（</text:span><text:span text:style-name="T330">111</text:span><text:span text:style-name="T331">）年</text:span><text:span text:style-name="T332">9</text:span><text:span text:style-name="T333">月</text:span><text:span text:style-name="T334">12</text:span><text:span text:style-name="T335">日止（逾期恕不受理）</text:span><text:span text:style-name="T336">，</text:span><text:span text:style-name="T337">參加者請填妥本表及備妥身分證、學歷證件及請</text:span><text:span text:style-name="T338">服務機關人事單位加蓋戳章或其他足資證明文件</text:span><text:span text:style-name="T339">並繳交費用新台幣</text:span><text:span text:style-name="T340">800</text:span><text:span text:style-name="T341">元整向相關單位報名。</text:span></text:p>
            <text:p text:style-name="P342"><text:span text:style-name="T343"><text:s text:c="6"/>3</text:span><text:span text:style-name="T344">、主辦單位將以電話或電子郵件通知錄取人員；未列入錄取名單者，另行通知退費。若有特殊原因無法參加，須於活動日前</text:span><text:span text:style-name="T345">10</text:span><text:span text:style-name="T346">天（不含活動日及假日）告知主辦單位予以全額退費，如逾期告知或未報到者不予</text:span><text:span text:style-name="T347">退費，亦不得私自覓人代理參加。</text:span></text:p>
            <text:p text:style-name="P348"><text:span text:style-name="T349"><text:s text:c="6"/>4</text:span><text:span text:style-name="T350">、資料確實由報名者本人填寫完整，並</text:span><text:span text:style-name="T351">保證其婚姻狀態為未婚，如有不實，報名人應自負全責，主辦單位不負查證責任。</text:span></text:p>
            <text:p text:style-name="P352"><text:span text:style-name="T353"><text:s text:c="6"/></text:span><text:span text:style-name="T354">5</text:span><text:span text:style-name="T355">、</text:span><text:span text:style-name="T356">無法取得人事單位戳章者可附服務證或扣繳憑單等足資證明文件。</text:span></text:p>
          </table:table-cell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>最近六個月內生活照或2吋相片</text:p>
            <text:p text:style-name="P359">（電子檔亦可）</text:p>
          </table:table-cell>
          <table:covered-table-cell/>
          <table:covered-table-cell/>
        </table:table-row>
      </table:table>
      <text:p text:style-name="P360"/>
      <text:p text:style-name="P361"><draw:frame draw:z-index="251655680" draw:id="id4" draw:style-name="a4" draw:name="Text Box 10" text:anchor-type="paragraph" svg:x="0in" svg:y="-0.10278in" svg:width="3.27014in" svg:height="1.19514in" style:rel-width="scale" style:rel-height="scale"><draw:text-box><text:p text:style-name="P362"/><text:p text:style-name="P363"/><text:p text:style-name="P364"/><text:p text:style-name="P365"><text:span text:style-name="T366">(</text:span><text:span text:style-name="T367">服務機關人事單位加蓋戳章處</text:span><text:span text:style-name="T368">)</text:span></text:p><text:p text:style-name="P369">)</text:p></draw:text-box><svg:title/><svg:desc/></draw:frame></text:p>
      <text:p text:style-name="P370"><text:s text:c="25"/></text:p>
      <text:p text:style-name="P371"><text:span text:style-name="T372">收費單位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標楷體" fo:font-weight="bold" style:font-weight-asian="bold" style:font-weight-complex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頁尾" style:display-name="頁尾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字元字元1" style:display-name="字元 字元1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47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三年春季中央機關未婚同仁聯誼活動實施計畫</dc:title>
    <meta:initial-creator>n220410711_武秀貞</meta:initial-creator>
    <dc:creator>佳珊</dc:creator>
    <meta:creation-date>2022-08-29T03:32:00Z</meta:creation-date>
    <dc:date>2022-08-29T03:32:00Z</dc:date>
    <meta:print-date>2022-08-19T04:10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1" meta:character-count="2619" meta:row-count="18" meta:non-whitespace-character-count="2233"/>
  </office:meta>
</office:document-meta>
</file>