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ucida Sans" svg:font-family="Lucida Sans" style:font-family-generic="swiss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Mono" svg:font-family="Liberation Mono" style:font-family-generic="modern"/>
    <style:font-face style:name="細明體, MingLiU" svg:font-family="細明體, MingLiU" style:font-family-generic="modern"/>
    <style:font-face style:name="Mangal" svg:font-family="Mangal" style:font-family-generic="roman" style:font-pitch="variable" svg:panose-1="2 4 5 3 5 2 3 3 2 2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P9" style:parent-style-name="本文2" style:family="paragraph">
      <style:paragraph-properties fo:text-align="center" fo:margin-bottom="0in" fo:line-height="100%" fo:margin-left="1.5555in" fo:text-indent="-1.555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font-size="15pt" style:font-size-asian="15pt" style:font-size-complex="15pt"/>
    </style:style>
    <style:style style:name="P12" style:parent-style-name="Standarduser" style:family="paragraph">
      <style:paragraph-properties fo:text-align="justify" style:line-height-at-least="0in" fo:text-indent="-0.2361in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Calibri" style:font-name-complex="Calibri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Calibri" style:font-name-complex="Calibri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Calibri" style:font-name-complex="Calibri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ableColumn21" style:family="table-column">
      <style:table-column-properties style:column-width="1.87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1.1562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0.6145in" style:use-optimal-column-width="false"/>
    </style:style>
    <style:style style:name="TableColumn26" style:family="table-column">
      <style:table-column-properties style:column-width="1.6652in" style:use-optimal-column-width="false"/>
    </style:style>
    <style:style style:name="Table20" style:family="table">
      <style:table-properties style:width="7.0194in" fo:margin-left="-0.2715in" table:align="left"/>
    </style:style>
    <style:style style:name="TableRow27" style:family="table-row">
      <style:table-row-properties style:min-row-height="0.3777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9" style:parent-style-name="Standarduser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1" style:parent-style-name="Standarduser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" style:parent-style-name="Standarduser" style:family="paragraph">
      <style:paragraph-properties fo:text-align="justify" style:line-height-at-least="0in"/>
      <style:text-properties style:font-name-asian="標楷體" fo:font-size="14pt" style:font-size-asian="14pt" fo:language="zh" fo:country="TW"/>
    </style:style>
    <style:style style:name="TableRow34" style:family="table-row">
      <style:table-row-properties style:min-row-height="0.3444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6" style:parent-style-name="Standarduser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Calibri" style:font-name-complex="Calibri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Calibri" style:font-name-complex="Calibri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3" style:parent-style-name="Standarduser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Calibri" style:font-name-complex="Calibri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Calibri" style:font-name-complex="Calibri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Calibri" style:font-name-complex="Calibri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Calibri" style:font-name-complex="Calibri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" style:parent-style-name="Standarduser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ableRow58" style:family="table-row">
      <style:table-row-properties style:min-row-height="1.42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60" style:parent-style-name="Standarduser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Calibri" style:font-name-complex="Calibri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P66" style:parent-style-name="Standarduser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0" style:parent-style-name="Standarduser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Calibri" style:font-name-complex="Calibri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Calibri" style:font-name-complex="Calibri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Calibri" style:font-name-complex="Calibri" fo:font-size="14pt" style:font-size-asian="14pt"/>
    </style:style>
    <style:style style:name="T87" style:parent-style-name="預設段落字型" style:family="text">
      <style:text-properties style:font-name-asian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P88" style:parent-style-name="Standarduser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92" style:parent-style-name="Standarduser" style:family="paragraph">
      <style:paragraph-properties fo:text-align="justify" style:line-height-at-least="0in" fo:margin-left="0.1638in" fo:text-indent="-0.16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93" style:family="table-row">
      <style:table-row-properties style:min-row-height="0.4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95" style:parent-style-name="Standarduser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Calibri" style:font-name-complex="Calibri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ableRow99" style:family="table-row">
      <style:table-row-properties style:min-row-height="0.3534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Standarduser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Calibri" style:font-name-complex="Calibri" fo:font-size="14pt" style:font-size-asian="14pt" style:font-size-complex="14pt"/>
    </style:style>
    <style:style style:name="T104" style:parent-style-name="預設段落字型" style:family="text">
      <style:text-properties style:font-name-asian="Calibri" style:font-name-complex="Calibri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Calibri" style:font-name-complex="Calibri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Calibri" style:font-name-complex="Calibri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0" style:parent-style-name="Standarduser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38in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2055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15" style:parent-style-name="Standarduser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Calibri" style:font-name-complex="Calibri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Calibri" style:font-name-complex="Calibri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Calibri" style:font-name-complex="Calibri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Calibri" style:font-name-complex="Calibri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Calibri" style:font-name-complex="Calibri" fo:color="#000000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Calibri" style:font-name-complex="Calibri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0" style:parent-style-name="Standarduser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-asian="標楷體" fo:font-size="14pt" style:font-size-asian="14pt" fo:language="zh" fo:country="TW"/>
    </style:style>
    <style:style style:name="T132" style:parent-style-name="預設段落字型" style:family="text">
      <style:text-properties style:font-name-asian="Calibri" style:font-name-complex="Calibri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Calibri" style:font-name-complex="Calibri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ableRow136" style:family="table-row">
      <style:table-row-properties style:min-row-height="2.159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38" style:parent-style-name="Standarduser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139" style:parent-style-name="Standarduser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1" style:parent-style-name="Standarduser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142" style:parent-style-name="Standarduser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43" style:family="table-row">
      <style:table-row-properties style:min-row-height="2.8333in" style:use-optimal-row-height="false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Standarduser" style:family="paragraph">
      <style:paragraph-properties fo:text-align="justify" fo:line-height="0.2222in" fo:margin-left="0.5555in" fo:text-indent="-0.55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46" style:parent-style-name="Standarduser" style:list-style-name="WW8Num3" style:family="paragraph">
      <style:paragraph-properties fo:text-align="justify" fo:line-height="0.2222in"/>
      <style:text-properties style:font-name="標楷體" style:font-name-asian="標楷體" style:font-name-complex="標楷體" fo:font-size="11pt" style:font-size-asian="11pt"/>
    </style:style>
    <style:style style:name="P147" style:parent-style-name="Standarduser" style:list-style-name="WW8Num3" style:family="paragraph">
      <style:paragraph-properties fo:text-align="justify" fo:line-height="0.2222in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83" style:parent-style-name="Standarduser" style:list-style-name="WW8Num3" style:family="paragraph">
      <style:paragraph-properties fo:text-align="justify" fo:line-height="0.2222in"/>
      <style:text-properties style:font-name="標楷體" style:font-name-asian="標楷體" style:font-name-complex="標楷體" fo:font-size="11pt" style:font-size-asian="11pt"/>
    </style:style>
    <style:style style:name="P184" style:parent-style-name="Standarduser" style:list-style-name="WW8Num3" style:family="paragraph">
      <style:paragraph-properties fo:text-align="justify" fo:line-height="0.2222in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11" style:parent-style-name="Standarduser" style:family="paragraph">
      <style:paragraph-properties fo:text-align="justify" fo:line-height="0.25in" fo:margin-left="0.2722in" fo:text-indent="-0.2722in">
        <style:tab-stops/>
      </style:paragraph-properties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12" style:parent-style-name="Standarduser" style:family="paragraph">
      <style:paragraph-properties fo:text-align="justify" fo:line-height="0.25in" fo:margin-left="0.2722in" fo:text-indent="-0.272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17" style:parent-style-name="Standarduser" style:family="paragraph">
      <style:paragraph-properties fo:text-align="center" style:line-height-at-least="0in"/>
      <style:text-properties fo:font-size="1pt" style:font-size-asian="1pt" style:font-size-complex="1pt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政府</text:span><text:span text:style-name="T3">108</text:span><text:span text:style-name="T4">年「</text:span><text:span text:style-name="T5">愛情摩天輪</text:span><text:span text:style-name="T6">‧</text:span><text:span text:style-name="T7">『夢』想幸福</text:span><text:span text:style-name="T8">」</text:span></text:p>
      <text:p text:style-name="P9"><text:span text:style-name="T10">公教人員單身聯誼活動</text:span><text:span text:style-name="T11">報名表</text:span></text:p>
      <text:p text:style-name="P12"><text:span text:style-name="T13">填表日期：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姓名：</text:p>
          </table:table-cell>
          <table:covered-table-cell/>
          <table:table-cell table:style-name="TableCell30" table:number-columns-spanned="2">
            <text:p text:style-name="P31">身分證字號：</text:p>
          </table:table-cell>
          <table:covered-table-cell/>
          <table:table-cell table:style-name="TableCell32" table:number-columns-spanned="2">
            <text:p text:style-name="P33">填表日期：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性別：</text:span><text:span text:style-name="T38">□</text:span><text:span text:style-name="T39">女</text:span><text:span text:style-name="T40"><text:s/>□</text:span><text:span text:style-name="T41">男</text:span></text:p>
          </table:table-cell>
          <table:table-cell table:style-name="TableCell42" table:number-columns-spanned="4">
            <text:p text:style-name="P43"><text:span text:style-name="T44">生日：民國</text:span><text:span text:style-name="T45"><text:s text:c="4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text:span text:style-name="T51"><text:s text:c="5"/></text:span><text:span text:style-name="T52">歲</text:span></text:p>
          </table:table-cell>
          <table:covered-table-cell/>
          <table:covered-table-cell/>
          <table:covered-table-cell/>
          <table:table-cell table:style-name="TableCell53" table:number-rows-spanned="3">
            <text:p text:style-name="P54"><draw:frame draw:z-index="251659264" draw:id="id1" draw:style-name="a1" draw:name="框架1" text:anchor-type="paragraph" svg:x="0.2752in" svg:y="0.67992in" svg:width="0.33542in" svg:height="1.00903in" style:rel-width="scale" style:rel-height="scale"><draw:text-box><text:p text:style-name="Standard"/></draw:text-box><svg:title/><svg:desc/></draw:frame><text:span text:style-name="T55">(2</text:span><text:span text:style-name="T56">吋照片</text:span><text:span text:style-name="T57">)</text:span></text:p>
          </table:table-cell>
        </table:table-row>
        <table:table-row table:style-name="TableRow58">
          <table:table-cell table:style-name="TableCell59" table:number-columns-spanned="5">
            <text:p text:style-name="P60"><text:span text:style-name="T61">服務單位：</text:span><text:span text:style-name="T62"><text:s text:c="15"/></text:span><text:span text:style-name="T63"><text:s/></text:span><text:span text:style-name="T64">現任職稱：</text:span><text:span text:style-name="T65"><text:s text:c="17"/></text:span></text:p>
            <text:p text:style-name="P66"><text:span text:style-name="T67">聯絡電話：</text:span><text:span text:style-name="T68">(</text:span><text:span text:style-name="T69">公</text:span><text:span text:style-name="T70">)<text:s/></text:span><text:span text:style-name="T71"><text:s text:c="8"/></text:span><text:span text:style-name="T72">(</text:span><text:span text:style-name="T73">私</text:span><text:span text:style-name="T74">)</text:span><text:span text:style-name="T75"><text:s text:c="9"/></text:span><text:span text:style-name="T76"><text:s/>(</text:span><text:span text:style-name="T77">手機</text:span><text:span text:style-name="T78">)</text:span><text:span text:style-name="T79"><text:s text:c="10"/></text:span></text:p>
            <text:p text:style-name="P80"><text:span text:style-name="T81">通</text:span><text:span text:style-name="T82"><text:s/></text:span><text:span text:style-name="T83">訊</text:span><text:span text:style-name="T84"><text:s/></text:span><text:span text:style-name="T85">處：</text:span><text:span text:style-name="T86">□□□<text:s/></text:span><text:span text:style-name="T87"><text:s text:c="39"/></text:span></text:p>
            <text:p text:style-name="P88"><text:span text:style-name="T89">E-Mail</text:span><text:span text:style-name="T90">：</text:span><text:span text:style-name="T91"><text:s text:c="18"/></text:span></text:p>
            <text:p text:style-name="P92">（本欄請填寫詳細，並可即時連絡本人，如因填寫不清致無法通知繳費請自行負責）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3">
          <table:table-cell table:style-name="TableCell94" table:number-columns-spanned="5">
            <text:p text:style-name="P95"><text:span text:style-name="T96">緊急聯絡人：</text:span><text:span text:style-name="T97"><text:s text:c="12"/></text:span><text:span text:style-name="T98">聯絡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9">
          <table:table-cell table:style-name="TableCell100" table:number-columns-spanned="6">
            <text:p text:style-name="P101"><text:span text:style-name="T102">婚姻狀況：</text:span><text:span text:style-name="T103"><text:s text:c="2"/></text:span><text:span text:style-name="T104">□</text:span><text:span text:style-name="T105">從未婚</text:span><text:span text:style-name="T106"><text:s text:c="2"/>□</text:span><text:span text:style-name="T107">離異</text:span><text:span text:style-name="T108"><text:s/>□</text:span><text:span text:style-name="T109">喪偶</text:span></text:p>
            <text:p text:style-name="P110"><text:span text:style-name="T111">※</text:span><text:span text:style-name="T112">婚姻存續中、同居或已有婚約者不符合參加資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<text:span text:style-name="T116">學歷：</text:span><text:span text:style-name="T117">□</text:span><text:span text:style-name="T118">博士</text:span><text:span text:style-name="T119"><text:s/>□</text:span><text:span text:style-name="T120">碩士</text:span><text:span text:style-name="T121"><text:s/>□</text:span><text:span text:style-name="T122">大學</text:span><text:span text:style-name="T123"><text:s/>□</text:span><text:span text:style-name="T124">專科</text:span><text:span text:style-name="T125"><text:s text:c="5"/></text:span><text:span text:style-name="T126">身高：</text:span><text:span text:style-name="T127"><text:s text:c="10"/></text:span><text:span text:style-name="T128">cm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膳食：</text:span><text:span text:style-name="T132">□</text:span><text:span text:style-name="T133">葷</text:span><text:span text:style-name="T134">□</text:span><text:span text:style-name="T135">素</text:span></text:p>
          </table:table-cell>
        </table:table-row>
        <table:table-row table:style-name="TableRow136">
          <table:table-cell table:style-name="TableCell137" table:number-columns-spanned="3">
            <text:p text:style-name="P138">身分證正反面影本</text:p>
            <text:p text:style-name="P139">浮貼此處</text:p>
          </table:table-cell>
          <table:covered-table-cell/>
          <table:covered-table-cell/>
          <table:table-cell table:style-name="TableCell140" table:number-columns-spanned="3">
            <text:p text:style-name="P141">識別證正反面影本</text:p>
            <text:p text:style-name="P142">浮貼此處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備註：</text:p>
            <text:list text:style-name="WW8Num3" text:continue-numbering="true">
              <text:list-item>
                <text:p text:style-name="P146">報名資料由主辦單位妥善保存保密，報名人應據實填列，如有不實，由報名人自負法律全責。</text:p>
              </text:list-item>
              <text:list-item>
                <text:p text:style-name="P147"><text:span text:style-name="T148">報名表</text:span><text:span text:style-name="T149">請黏貼最近</text:span><text:span text:style-name="T150">6</text:span><text:span text:style-name="T151">個月內之</text:span><text:span text:style-name="T152">2</text:span><text:span text:style-name="T153">吋照片、身分證及員工識別證正反面影本，</text:span><text:span text:style-name="T154">即日起</text:span><text:span text:style-name="T155">至</text:span><text:span text:style-name="T156">10</text:span><text:span text:style-name="T157">月</text:span><text:span text:style-name="T158">18</text:span><text:span text:style-name="T159">日</text:span><text:span text:style-name="T160">(</text:span><text:span text:style-name="T161">五</text:span><text:span text:style-name="T162">)</text:span><text:span text:style-name="T163">止以</text:span><text:span text:style-name="T164">郵寄</text:span><text:span text:style-name="T165">(</text:span><text:span text:style-name="T166">郵戳為憑</text:span><text:span text:style-name="T167">)</text:span><text:span text:style-name="T168">、</text:span><text:span text:style-name="T169">公文交換、親自或委託他人送至</text:span><text:span text:style-name="T170">高雄市政府社會局人事室（</text:span><text:span text:style-name="T171">804</text:span><text:span text:style-name="T172">高雄市苓雅區四維三路</text:span><text:span text:style-name="T173">2</text:span><text:span text:style-name="T174">號</text:span><text:span text:style-name="T175">10</text:span><text:span text:style-name="T176">樓）</text:span><text:span text:style-name="T177">(</text:span><text:span text:style-name="T178">電話</text:span><text:span text:style-name="T179">07-3368333</text:span><text:span text:style-name="T180">分機</text:span><text:span text:style-name="T181">3868</text:span><text:span text:style-name="T182">，連絡人：鄭小姐）。</text:span></text:p>
              </text:list-item>
              <text:list-item>
                <text:p text:style-name="P183">參加名單經主辦單位確認後，再行通知繳費，未列入參加名單者，不另行通知，敬請見諒。</text:p>
              </text:list-item>
              <text:list-item>
                <text:p text:style-name="P184"><text:span text:style-name="T185">經獲通知錄取之</text:span><text:span text:style-name="T186">參加人員，應於</text:span><text:span text:style-name="T187">108</text:span><text:span text:style-name="T188">年</text:span><text:span text:style-name="T189">10</text:span><text:span text:style-name="T190">月</text:span><text:span text:style-name="T191">31</text:span><text:span text:style-name="T192">日</text:span><text:span text:style-name="T193">(</text:span><text:span text:style-name="T194">四</text:span><text:span text:style-name="T195">)</text:span><text:span text:style-name="T196">前</text:span><text:span text:style-name="T197">繳交活動費用新台幣</text:span><text:span text:style-name="T198">800</text:span><text:span text:style-name="T199">元。參加人員繳費後，除有不可抗力因素致無法出席者外，</text:span><text:span text:style-name="T200">應於</text:span><text:span text:style-name="T201">11</text:span><text:span text:style-name="T202">月</text:span><text:span text:style-name="T203">4</text:span><text:span text:style-name="T204">日</text:span><text:span text:style-name="T205">(</text:span><text:span text:style-name="T206">一</text:span><text:span text:style-name="T207">)</text:span><text:span text:style-name="T208">前</text:span><text:span text:style-name="T209">告知協辦廠商，逾期告知者，</text:span><text:span text:style-name="T210">所繳費用不予退還，亦不得私自覓人代理參加。</text:span></text:p>
              </text:list-item>
            </text:list>
            <text:p text:style-name="P211"/>
            <text:p text:style-name="P212"><text:span text:style-name="T213">(</text:span><text:span text:style-name="T214">請本人簽章</text:span><text:span text:style-name="T215">)<text:s/></text:span><text:span text:style-name="T21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ucida Sans" svg:font-family="Lucida Sans" style:font-family-generic="swiss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Mono" svg:font-family="Liberation Mono" style:font-family-generic="modern"/>
    <style:font-face style:name="細明體, MingLiU" svg:font-family="細明體, MingLiU" style:font-family-generic="modern"/>
    <style:font-face style:name="Mangal" svg:font-family="Mangal" style:font-family-generic="roman" style:font-pitch="variable" svg:panose-1="2 4 5 3 5 2 3 3 2 2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Lucida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Standarduser" style:display-name="Standard (user)" style:family="paragraph">
      <style:paragraph-properties fo:line-height="0.2777in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本文2" style:display-name="本文 2" style:family="paragraph" style:parent-style-name="Standarduser">
      <style:paragraph-properties fo:margin-bottom="0.0833in" fo:line-height="200%"/>
      <style:text-properties style:font-name="Times New Roman" style:font-name-asian="Times New Roman" fo:font-size="10pt" style:font-size-asian="10pt" style:font-size-complex="12pt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Standarduser">
      <style:paragraph-properties fo:line-height="150%" fo:margin-left="0.8333in" fo:margin-right="-0.4819in" fo:text-indent="-0.5in">
        <style:tab-stops/>
      </style:paragraph-properties>
      <style:text-properties style:font-name="Times New Roman" style:font-name-asian="Times New Roman" fo:color="#000000" style:font-size-complex="12pt" fo:hyphenate="false"/>
    </style:style>
    <style:style style:name="清單段落" style:display-name="清單段落" style:family="paragraph" style:parent-style-name="Standarduser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 fo:line-height="100%"/>
      <style:text-properties style:font-name="新細明體, PMingLiU" style:font-name-complex="新細明體, PMingLiU" style:font-size-complex="12pt" fo:hyphenate="false"/>
    </style:style>
    <style:style style:name="註解方塊文字" style:display-name="註解方塊文字" style:family="paragraph" style:parent-style-name="Standarduser">
      <style:paragraph-properties fo:line-height="100%"/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PreformattedTextuser" style:display-name="Preformatted Text (user)" style:family="paragraph" style:parent-style-name="Standarduser">
      <style:text-properties style:font-name="Liberation Mono" style:font-name-asian="細明體, MingLiU" style:font-name-complex="Liberation Mono"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style:font-name-complex="Mangal" style:font-size-complex="10.5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本文2字元" style:display-name="本文 2 字元" style:family="text">
      <style:text-properties style:font-name="Times New Roman" style:font-name-asian="新細明體, PMingLiU" style:font-name-complex="Times New Roman" style:font-size-complex="12pt"/>
    </style:style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letter-kerning="true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st1" style:display-name="st1" style:family="text" style:parent-style-name="預設段落字型"/>
    <style:style style:name="dialog_text1" style:display-name="dialog_text1" style:family="text">
      <style:text-properties style:font-name="sөũ" style:font-name-asian="sөũ" style:font-name-complex="sөũ" fo:color="#000000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061" style:display-name="w061" style:family="text">
      <style:text-properties style:font-name="Arial" style:font-name-asian="Arial" style:font-name-complex="Arial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字元字元1" style:display-name="字元 字元1" style:family="text">
      <style:text-properties style:font-name-complex="Mangal" style:letter-kerning="true" fo:font-size="12pt" style:font-size-asian="12pt" style:font-size-complex="10.5pt" style:language-complex="hi" style:country-complex="IN"/>
    </style:style>
    <style:style style:name="字元字元" style:display-name="字元 字元" style:family="text">
      <style:text-properties style:font-name-complex="Mangal" fo:font-weight="bold" style:font-weight-asian="bold" style:font-weight-complex="bold" style:letter-kerning="true" fo:font-size="12pt" style:font-size-asian="12pt" style:font-size-complex="10.5pt" style:language-complex="hi" style:country-complex="IN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text:list-style style:name="WW8Num1" style:display-name="WW8Num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text:list-style style:name="WW8Num3" style:display-name="WW8Num3">
      <text:list-level-style-number text:level="1" text:style-name="WW_CharLFO3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7083in" svg:height="0.2770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102年度公教人員單身聯誼活動實施計畫（草案）</dc:title>
    <meta:initial-creator>sandy</meta:initial-creator>
    <dc:creator>佳珊</dc:creator>
    <meta:creation-date>2019-10-04T07:58:00Z</meta:creation-date>
    <dc:date>2019-10-07T05:55:00Z</dc:date>
    <meta:print-date>2019-09-20T16:25:00Z</meta:print-date>
    <meta:template xlink:href="Normal.dotm" xlink:type="simple"/>
    <meta:editing-cycles>1</meta:editing-cycles>
    <meta:editing-duration>PT60S</meta:editing-duration>
    <meta:document-statistic meta:page-count="1" meta:paragraph-count="1" meta:word-count="121" meta:character-count="816" meta:row-count="5" meta:non-whitespace-character-count="696"/>
  </office:meta>
</office:document-meta>
</file>