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line-height="0.3305in" fo:margin-left="1.3611in" fo:margin-right="0.25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0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30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line-height="0.330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305in" fo:margin-left="0.0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305in" fo:margin-lef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9534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6" style:family="table">
      <style:table-properties style:width="6.9097in" fo:margin-left="0.4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3" style:family="table-row">
      <style:table-row-properties style:min-row-height="0.55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6" style:parent-style-name="style13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5" style:family="table-row">
      <style:table-row-properties style:min-row-height="0.55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8" style:parent-style-name="style13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3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8" style:family="table-row">
      <style:table-row-properties style:min-row-height="0.55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1" style:parent-style-name="style13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80" style:parent-style-name="Textbody" style:family="paragraph">
      <style:paragraph-properties fo:line-height="0.3305in" fo:margin-left="0.8743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5" style:parent-style-name="Textbody" style:family="paragraph">
      <style:paragraph-properties fo:text-align="justify" fo:line-height="0.3305in" fo:margin-left="1.4986in" fo:text-indent="-1.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305in" fo:margin-left="0.0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263in" fo:margin-left="0.7472in" fo:text-indent="-0.1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line-height="0.3263in" fo:text-indent="0.248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text-align="justify" fo:line-height="0.3263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3263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line-height="0.3263in" fo:text-indent="1.06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line-height="0.3263in" fo:text-indent="0.12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</text:span><text:span text:style-name="T5">「相遇營建</text:span><text:span text:style-name="T6">‧</text:span><text:span text:style-name="T7">幸福速配」</text:span></text:p>
      <text:p text:style-name="P8">未婚聯誼活動實施計畫</text:p>
      <text:p text:style-name="P9"><text:span text:style-name="T10">一、目　　的：為促進政府機關（構）、學校及</text:span><text:span text:style-name="T11">民間團體企業員工友</text:span><text:span text:style-name="T12">誼，並增進兩性互動機會，特舉辦未婚聯誼活動，並訂定本計畫。</text:span></text:p>
      <text:p text:style-name="P13"><text:span text:style-name="T14">二、主辦機關：內政部</text:span></text:p>
      <text:p text:style-name="P15"><text:span text:style-name="T16">三、協辦機關：</text:span><text:span text:style-name="T17">內政部所屬各級機關</text:span></text:p>
      <text:p text:style-name="P18"><text:span text:style-name="T19">四、承辦機關：</text:span><text:span text:style-name="T20">內政部營建署</text:span></text:p>
      <text:p text:style-name="P21"><text:span text:style-name="T22">五、</text:span><text:span text:style-name="T23">承辦廠商：貳叁公關顧問有限公司</text:span></text:p>
      <text:p text:style-name="P24"><text:span text:style-name="T25">六、活動梯次、日期、地點、費用及參加名額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梯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活動地點</text:p>
          </table:table-cell>
          <table:table-cell table:style-name="TableCell39">
            <text:p text:style-name="P40">費用</text:p>
          </table:table-cell>
          <table:table-cell table:style-name="TableCell41">
            <text:p text:style-name="P42">參加人數</text:p>
          </table:table-cell>
        </table:table-row>
        <table:table-row table:style-name="TableRow43">
          <table:table-cell table:style-name="TableCell44">
            <text:p text:style-name="P45"><text:span text:style-name="T46">１</text:span></text:p>
          </table:table-cell>
          <table:table-cell table:style-name="TableCell47">
            <text:p text:style-name="P48">109年8月30日(日)</text:p>
          </table:table-cell>
          <table:table-cell table:style-name="TableCell49">
            <text:p text:style-name="P50">臺中都會公園+日月潭</text:p>
          </table:table-cell>
          <table:table-cell table:style-name="TableCell51">
            <text:p text:style-name="P52">1,680元</text:p>
          </table:table-cell>
          <table:table-cell table:style-name="TableCell53">
            <text:p text:style-name="P54">40人</text:p>
          </table:table-cell>
        </table:table-row>
        <table:table-row table:style-name="TableRow55">
          <table:table-cell table:style-name="TableCell56">
            <text:p text:style-name="P57"><text:span text:style-name="T58">２</text:span></text:p>
          </table:table-cell>
          <table:table-cell table:style-name="TableCell59">
            <text:p text:style-name="P60">109年9月13日(日)</text:p>
          </table:table-cell>
          <table:table-cell table:style-name="TableCell61">
            <text:p text:style-name="P62">台江國家公園+</text:p>
            <text:p text:style-name="P63">壽山國家自然公園</text:p>
          </table:table-cell>
          <table:table-cell table:style-name="TableCell64">
            <text:p text:style-name="P65">1,600元</text:p>
          </table:table-cell>
          <table:table-cell table:style-name="TableCell66">
            <text:p text:style-name="P67">40人</text:p>
          </table:table-cell>
        </table:table-row>
        <table:table-row table:style-name="TableRow68">
          <table:table-cell table:style-name="TableCell69">
            <text:p text:style-name="P70"><text:span text:style-name="T71">３</text:span></text:p>
          </table:table-cell>
          <table:table-cell table:style-name="TableCell72">
            <text:p text:style-name="P73">109年9月27日(日)</text:p>
          </table:table-cell>
          <table:table-cell table:style-name="TableCell74">
            <text:p text:style-name="P75">陽明山天溪園+陽明書屋</text:p>
          </table:table-cell>
          <table:table-cell table:style-name="TableCell76">
            <text:p text:style-name="P77">1,680元</text:p>
          </table:table-cell>
          <table:table-cell table:style-name="TableCell78">
            <text:p text:style-name="P79">40人</text:p>
          </table:table-cell>
        </table:table-row>
      </table:table>
      <text:p text:style-name="P80"><text:span text:style-name="T81">（一）每梯參加人數各</text:span><text:span text:style-name="T82">40</text:span><text:span text:style-name="T83">人，均（男、女生人數各半）額滿截止。</text:span></text:p>
      <text:p text:style-name="P84">（二）報到集合地點：</text:p>
      <text:p text:style-name="P85"><text:span text:style-name="T86">第</text:span><text:span text:style-name="T87">1</text:span><text:span text:style-name="T88">梯次</text:span><text:span text:style-name="T89">:<text:s/></text:span><text:span text:style-name="T90">台灣高鐵烏日站</text:span></text:p>
      <text:p text:style-name="P91">第2梯次:<text:s/>台灣高鐵左營站</text:p>
      <text:p text:style-name="P92"><text:span text:style-name="T93">第</text:span><text:span text:style-name="T94">3</text:span><text:span text:style-name="T95">梯次</text:span><text:span text:style-name="T96">:</text:span><text:span text:style-name="T97"><text:s/></text:span><text:span text:style-name="T98">內政部營建署大門口</text:span><text:span text:style-name="T99">-</text:span><text:span text:style-name="T100">台北市松山區八德路</text:span><text:span text:style-name="T101">2</text:span><text:span text:style-name="T102">段</text:span><text:span text:style-name="T103">342</text:span><text:span text:style-name="T104">號</text:span></text:p>
      <text:p text:style-name="P105"><text:span text:style-name="T106">七、</text:span><text:span text:style-name="T107">參加對象：現任執政府機關</text:span><text:span text:style-name="T108">(</text:span><text:span text:style-name="T109">構</text:span><text:span text:style-name="T110">)</text:span><text:span text:style-name="T111">、學校、民間團體及民間企業年滿</text:span><text:span text:style-name="T112">20</text:span><text:span text:style-name="T113">歲以上正職未婚者。</text:span></text:p>
      <text:p text:style-name="P114"><text:span text:style-name="T115">八、</text:span><text:span text:style-name="T116">報名及繳費：</text:span></text:p>
      <text:p text:style-name="P117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8"/>
      <text:p text:style-name="P119"/>
      <text:p text:style-name="P120"/>
      <text:soft-page-break/>
      <text:p text:style-name="P121">（二）報名日期：</text:p>
      <text:p text:style-name="P122">第1梯次即日起至109年8月9日止。</text:p>
      <text:p text:style-name="P123">第2梯次即日起至109年8月23日止。</text:p>
      <text:p text:style-name="P124">第3梯次即日起至109年9月6日止。</text:p>
      <text:p text:style-name="P125">（三）符合資格者經貳叁公關顧問有限公司彙送主辦單位確認後，該公司將以email、簡訊通知參加者，參加人員須於接到通知後，依下列規定辦理繳費：</text:p>
      <text:p text:style-name="P126">1.繳費期限：</text:p>
      <text:p text:style-name="P127">第1梯次自109年8月12日起至8月14日止。</text:p>
      <text:p text:style-name="P128">第2梯次自109年8月26日起至8月28日止。</text:p>
      <text:p text:style-name="P129">第3梯次自109年9月9日起至9月11日止。</text:p>
      <text:p text:style-name="P130">未如期繳費者，將由候補人員依序遞補。</text:p>
      <text:p text:style-name="P131">2.匯款相關資料：</text:p>
      <text:p text:style-name="P132"><text:span text:style-name="T133">　匯款帳號：</text:span><text:span text:style-name="T134">1254-717-708461</text:span></text:p>
      <text:p text:style-name="P135">代收行庫：合作金庫銀行復旦分行</text:p>
      <text:p text:style-name="P136">戶名：貳叁公關顧問有限公司</text:p>
      <text:p text:style-name="P137">聯絡電話：（02）2257-0311＃9</text:p>
      <text:p text:style-name="P138">（四）參加人員繳費後，如因個人因素無法出席者，不得私自覓人代理，並依貳叁公關顧問有限公司之退費規範，扣除部分手續費用。</text:p>
      <text:p text:style-name="P139">（五）因報名人數眾多，未列入參加名單者，將不另行通知。</text:p>
      <text:p text:style-name="P140"><text:span text:style-name="T141">（六）繳款收據請妥善保管至本活動結束。</text:span></text:p>
      <text:p text:style-name="P142"><text:span text:style-name="T143">九、</text:span><text:span text:style-name="T144">本活動所繳交之費用，包括車資、餐費及</text:span><text:span text:style-name="T145">200</text:span><text:span text:style-name="T146">萬元個人旅遊平安保險費。</text:span></text:p>
      <text:p text:style-name="P147"><text:span text:style-name="T148">十、</text:span><text:span text:style-name="T149">洽詢資訊：</text:span></text:p>
      <text:p text:style-name="P150">（一）貳叁公關顧問有限公司</text:p>
      <text:p text:style-name="P151">電話：(02)2257-0311</text:p>
      <text:p text:style-name="P152">E-mail：service@pr23.com.tw</text:p>
      <text:p text:style-name="P153">（二）內政部</text:p>
      <text:p text:style-name="P154">電話：<text:s/>02-2356-5380<text:s/>楊小姐</text:p>
      <text:p text:style-name="P155">傳真：<text:s/>02-2397-6863</text:p>
      <text:p text:style-name="P156">（三）內政部營建署</text:p>
      <text:p text:style-name="P157"><text:span text:style-name="T158">電話：</text:span><text:span text:style-name="T159"><text:s/></text:span><text:span text:style-name="T160">02-8771-2581<text:s/></text:span><text:span text:style-name="T161">張先生</text:span></text:p>
      <text:p text:style-name="P162">傳真：<text:s/>02-8771-2439</text:p>
      <text:soft-page-break/>
      <text:p text:style-name="P163"><text:span text:style-name="T164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2" fo:orphans="2" fo:text-align="center" fo:line-height="110%"/>
      <style:text-properties style:font-name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Georgia" style:font-name-asian="SimSun" fo:color="#333333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佳珊</dc:creator>
    <meta:creation-date>2020-07-08T03:34:00Z</meta:creation-date>
    <dc:date>2020-07-14T08:02:00Z</dc:date>
    <meta:print-date>2018-03-23T03:21:00Z</meta:print-date>
    <meta:template xlink:href="Normal" xlink:type="simple"/>
    <meta:editing-cycles>1</meta:editing-cycles>
    <meta:editing-duration>PT780S</meta:editing-duration>
    <meta:document-statistic meta:page-count="3" meta:paragraph-count="2" meta:word-count="187" meta:character-count="1256" meta:row-count="8" meta:non-whitespace-character-count="1071"/>
  </office:meta>
</office:document-meta>
</file>